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2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05</text:p>
          </table:table-cell>
          <table:table-cell table:number-columns-repeated="4" table:style-name="ce10"/>
          <table:table-cell office:value-type="string" table:style-name="ce12">
            <text:p>15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2001004:682</text:p>
          </table:table-cell>
          <table:covered-table-cell/>
          <table:table-cell office:value-type="float" office:value="13777298.449999999" table:style-name="ce20">
            <text:p>13777298,45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45031:7844</text:p>
          </table:table-cell>
          <table:covered-table-cell/>
          <table:table-cell office:value-type="float" office:value="1348469.49" table:style-name="ce20">
            <text:p>1348469,49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8:0200134:202</text:p>
          </table:table-cell>
          <table:covered-table-cell/>
          <table:table-cell office:value-type="float" office:value="1733028.05" table:style-name="ce20">
            <text:p>1733028,05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1:0000000:4036</text:p>
          </table:table-cell>
          <table:covered-table-cell/>
          <table:table-cell office:value-type="float" office:value="135534.16" table:style-name="ce20">
            <text:p>135534,16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1:3100012:353</text:p>
          </table:table-cell>
          <table:covered-table-cell/>
          <table:table-cell office:value-type="float" office:value="171668.97" table:style-name="ce20">
            <text:p>171668,97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1:3100012:354</text:p>
          </table:table-cell>
          <table:covered-table-cell/>
          <table:table-cell office:value-type="float" office:value="116300.58" table:style-name="ce20">
            <text:p>116300,58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1:3100012:355</text:p>
          </table:table-cell>
          <table:covered-table-cell/>
          <table:table-cell office:value-type="float" office:value="103875.42" table:style-name="ce20">
            <text:p>103875,42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3:0003001:3164</text:p>
          </table:table-cell>
          <table:covered-table-cell/>
          <table:table-cell office:value-type="float" office:value="5077763.8499999996" table:style-name="ce20">
            <text:p>5077763,85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104030:196</text:p>
          </table:table-cell>
          <table:covered-table-cell/>
          <table:table-cell office:value-type="float" office:value="960510.65" table:style-name="ce20">
            <text:p>960510,65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104030:197</text:p>
          </table:table-cell>
          <table:covered-table-cell/>
          <table:table-cell office:value-type="float" office:value="1432029.68" table:style-name="ce20">
            <text:p>1432029,68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36:34:0508001:34440</text:p>
          </table:table-cell>
          <table:covered-table-cell/>
          <table:table-cell office:value-type="float" office:value="747848.37" table:style-name="ce22">
            <text:p>747848,37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7">
            <text:p>1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100041: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15000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9:0102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9:0104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9:010502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9:01110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250001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5:09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0101007:5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2">
            <text:p>36:26:02000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A555E701F05EAF119B83459F0B4DEFB0251A0CA739631A36F787E05D1B26E49DDFD455E3C26367ACE4102F7B7411A07583B5B32DCADD9832ED5CA92C3647756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Кожина Елена Викторовна</meta:initial-creator>
    <dc:creator>Пользователь</dc:creator>
    <meta:creation-date>2023-03-15T08:35:35Z</meta:creation-date>
    <dc:date>2023-03-15T08:35:35Z</dc:date>
  </office:meta>
</office:document-meta>
</file>